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0.06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4.974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4.52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34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0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number-columns-repeated="250" table:default-cell-style-name="ce3"/>
        <table:table-column table:style-name="co8" table:number-columns-repeated="768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6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6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1 del 21.01.2013- Reg. gen. n. 70 del 12.2.2013 </text:p>
          </table:table-cell>
          <table:table-cell table:style-name="ce4" office:value-type="string">
            <text:p>Pagamento canone noleggio fotocopiatrice – <text:s/>periodo 1.10.2012/31.12.2012 </text:p>
          </table:table-cell>
          <table:table-cell table:style-name="ce4" office:value-type="string">
            <text:p>Liquidazione fattura alla Xerox Italia Rental Services per canone noleggio fotocopiatrice periodo 1.10.2012/31.12.2012 </text:p>
          </table:table-cell>
          <table:table-cell table:style-name="ce7" office:value-type="currency" office:currency="EUR" office:value="438.32">
            <text:p>€ 438,3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2 del 12.02.2013- Reg. gen. n. 129 del 22.2.2013 </text:p>
          </table:table-cell>
          <table:table-cell table:style-name="ce4" office:value-type="string">
            <text:p>Pagamento quota associativa all’ANUTEL anno 2013</text:p>
          </table:table-cell>
          <table:table-cell table:style-name="ce4" office:value-type="string">
            <text:p>Liquidazione quota associativa all’A.N.U.T.E.L. – associazione Nazionale Uffici Tributi Enti Locali – anno 2013</text:p>
          </table:table-cell>
          <table:table-cell table:style-name="ce7" office:value-type="currency" office:currency="EUR" office:value="1200">
            <text:p>€ 1.200,0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4" office:value-type="string">
            <text:p>Determina N. 3 del 12.02.2013- Reg. gen. n. 130 del 22.2.2013</text:p>
          </table:table-cell>
          <table:table-cell table:style-name="ce4" office:value-type="string">
            <text:p>Liquidazione lavoro straordinario <text:s/>a personale dipendente</text:p>
          </table:table-cell>
          <table:table-cell table:style-name="ce4" office:value-type="string">
            <text:p>Liquidazione lavoro straordinario ed integrazione lavorativa a personale dipendente e contrattista settore Tributi </text:p>
          </table:table-cell>
          <table:table-cell table:style-name="ce7" office:value-type="currency" office:currency="EUR" office:value="700.42">
            <text:p>€ 700,42</text:p>
          </table:table-cell>
          <table:table-cell table:style-name="ce4" office:value-type="string">
            <text:p>Cartellini di presenza giustificativ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4 del 12.02.2013- Reg. gen. n. 157 del 26.2.2013</text:p>
          </table:table-cell>
          <table:table-cell table:style-name="ce4" office:value-type="string">
            <text:p>Pagamento conguaglio <text:s/>fatture fornitura energia elettrica per Pubblica Illuminazione </text:p>
          </table:table-cell>
          <table:table-cell table:style-name="ce4" office:value-type="string">
            <text:p>Impegno e liquidazione fatture ENEL Energia S.p.A. Pubblica Illuminazione</text:p>
          </table:table-cell>
          <table:table-cell table:style-name="ce7" office:value-type="currency" office:currency="EUR" office:value="17208.06">
            <text:p>€ 17.208,06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5 del 22.2.2013- Reg. gen. n. 198 del 19.3.2013</text:p>
          </table:table-cell>
          <table:table-cell table:style-name="ce4" office:value-type="string">
            <text:p>Impegno di spesa per acquisto cancelleria e materiale informatico </text:p>
          </table:table-cell>
          <table:table-cell table:style-name="ce4" office:value-type="string">
            <text:p>Determinazione a contrare e contestuale affidamento alla ditta FELIAN s.p.a., per la fornitura ed acquisto materiale cancelleria e materiale informatico – CiG n.Z5208C9D76</text:p>
          </table:table-cell>
          <table:table-cell table:style-name="ce7" office:value-type="currency" office:currency="EUR" office:value="563.62">
            <text:p>€ 563,62</text:p>
          </table:table-cell>
          <table:table-cell table:style-name="ce4" office:value-type="string">
            <text:p>- Preventivi spesa Ditte interpellate </text:p>
            <text:p>- Verbale di aggiudicazione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4" office:value-type="string">
            <text:p>Determina N. 6 del 14.3.2013- Reg. gen. n. 199 del 19.3.2013</text:p>
          </table:table-cell>
          <table:table-cell table:style-name="ce4" office:value-type="string">
            <text:p>Impegno di somme per pagamento spese di giudizio </text:p>
            <text:p/>
            <text:p/>
            <text:p><text:s/></text:p>
          </table:table-cell>
          <table:table-cell table:style-name="ce4" office:value-type="string">
            <text:p>Impegno di somme per pagamento spese di giudizio a seguito di sentenza della Commissione Tributaria di Catania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7 del 19.03.2013 – Reg. Gen. 243 del 3.04.2013</text:p>
          </table:table-cell>
          <table:table-cell table:style-name="ce4" office:value-type="string">
            <text:p>Impegno di massima per pagamento forniture <text:s/>energia per pubblica illuminazione </text:p>
          </table:table-cell>
          <table:table-cell table:style-name="ce4" office:value-type="string">
            <text:p>Impegno e liquidazione fatture Enel Energia s.p.a. Pubblica illuminazione – Cig n. : ZC208FAE9C. </text:p>
          </table:table-cell>
          <table:table-cell table:style-name="ce7" office:value-type="currency" office:currency="EUR" office:value="38000">
            <text:p>€ 38.000,0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8 del 20.03.2013 – Reg. Gen. 286 del 23.04.2013</text:p>
          </table:table-cell>
          <table:table-cell table:style-name="ce4" office:value-type="string">
            <text:p>Impegno di massima per pagamento forniture <text:s/>idriche </text:p>
          </table:table-cell>
          <table:table-cell table:style-name="ce4" office:value-type="string">
            <text:p>Impegno e liquidazione fatture per utenze idriche Acoset anno 2013 I° semestre – Cig n. : Z5F092B011 </text:p>
          </table:table-cell>
          <table:table-cell table:style-name="ce7" office:value-type="currency" office:currency="EUR" office:value="6780">
            <text:p>€ 6.780,00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9 del 20.03.2013 – Reg. Gen. 275 del 17.04.2013</text:p>
          </table:table-cell>
          <table:table-cell table:style-name="ce4" office:value-type="string">
            <text:p>Impegno di massima per pagamento forniture <text:s/>idriche </text:p>
          </table:table-cell>
          <table:table-cell table:style-name="ce4" office:value-type="string">
            <text:p>Impegno e liquidazione fatture per utenze idriche SIDRA <text:s/>anno 2013– Cig n. : Z20092B0BC </text:p>
          </table:table-cell>
          <table:table-cell table:style-name="ce7" office:value-type="currency" office:currency="EUR" office:value="7000">
            <text:p>€ 7.000,0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10 del 25.3.2013 – Reg. Gen. 244 del 03.04.2013</text:p>
          </table:table-cell>
          <table:table-cell table:style-name="ce4" office:value-type="string">
            <text:p>Liquidazione fattura <text:s/>acquisto cancelleria </text:p>
          </table:table-cell>
          <table:table-cell table:style-name="ce4" office:value-type="string">
            <text:p>Liquidazione fattura alla Ditta Felian s.p.a. per fornitura materiale di cancelleria e materiale informatico </text:p>
          </table:table-cell>
          <table:table-cell table:style-name="ce7" office:value-type="currency" office:currency="EUR" office:value="563.62">
            <text:p>€ 563,62</text:p>
          </table:table-cell>
          <table:table-cell table:style-name="ce4"/>
          <table:table-cell table:number-columns-repeated="1018"/>
        </table:table-row>
        <table:table-row table:style-name="ro6">
          <table:table-cell table:style-name="ce2" office:value-type="string">
            <text:p>a) autorizzazioni</text:p>
          </table:table-cell>
          <table:table-cell table:style-name="ce4" office:value-type="string">
            <text:p><text:s/>Determina N. 11 del 23.04.2013- Reg. gen. n. 359 del 15.5.2013 </text:p>
          </table:table-cell>
          <table:table-cell table:style-name="ce4" office:value-type="string">
            <text:p>Impegno di spesa per l’affidamento in house <text:s/>del Servizio Pubblicità e Pubbliche affissioni alla soc. Multiservizi <text:s text:c="2"/>Puntese s.r.l.</text:p>
          </table:table-cell>
          <table:table-cell table:style-name="ce4" office:value-type="string">
            <text:p>Presa atto del contratto di servizio tra il Comune di San Giovanni La Punta e la Società Unipersonale <text:s/>“Multiservizi Puntese s.r.l. per la gestione del Servizio di pubblicità e pubbliche affissioni così come previsto dall’art. 2 dello schema tipo di contratto di servizio alla presente allegato.</text:p>
          </table:table-cell>
          <table:table-cell table:style-name="ce7" office:value-type="currency" office:currency="EUR" office:value="60000">
            <text:p>€ 60.000,00</text:p>
          </table:table-cell>
          <table:table-cell table:style-name="ce4" office:value-type="string">
            <text:p>1) Piano Economico finanziario </text:p>
            <text:p>2) Determina sindacale n. 19 del 25.03.2013 ;</text:p>
            <text:p>3) schema tipo di contratto di servizio 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<text:s/>Determina N. 12 del 23.04.2013- Reg. gen. n. 360 del 15.5.2013 </text:p>
          </table:table-cell>
          <table:table-cell table:style-name="ce4" office:value-type="string">
            <text:p>Impegno di massima per pagamento fatture fornitura energia elettrica relativa al I° semestre 2013 per i locali comunali </text:p>
          </table:table-cell>
          <table:table-cell table:style-name="ce4" office:value-type="string">
            <text:p>Impegno e liquidazione fatture ENI ENERGIA s.p.a. locali comunali I° semestre <text:s/>2013 </text:p>
          </table:table-cell>
          <table:table-cell table:style-name="ce7" office:value-type="string">
            <text:p>30.000,00</text:p>
            <text:p/>
          </table:table-cell>
          <table:table-cell table:style-name="ce4"/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13 del 23.04.2013- Reg. gen. n. 361 del 15.5.2013</text:p>
          </table:table-cell>
          <table:table-cell table:style-name="ce4" office:value-type="string">
            <text:p>Impegno di massima per pagamento fatture fornitura energia elettrica relativa al I° semestre 2013 per i plessi scolastici </text:p>
          </table:table-cell>
          <table:table-cell table:style-name="ce4" office:value-type="string">
            <text:p>Impegno e liquidazione fatture ENI ENERGIA s.p.a. plessi scolastici <text:s/>I° semestre <text:s/>2013 </text:p>
          </table:table-cell>
          <table:table-cell table:style-name="ce7" office:value-type="currency" office:currency="EUR" office:value="39000">
            <text:p>€ 39.000,0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14 del 29.04.2013-reg.gen. n. 389 del 21.5.2013</text:p>
          </table:table-cell>
          <table:table-cell table:style-name="ce4" office:value-type="string">
            <text:p>Impegno di massima per pagamento utenze telefoniche <text:s text:c="2"/>l I° semestre 2013 dei Settori </text:p>
          </table:table-cell>
          <table:table-cell table:style-name="ce4" office:value-type="string">
            <text:p>Impegno e liquidazione fatture Telecom Italia S.p.A. I° Semestre 2013</text:p>
          </table:table-cell>
          <table:table-cell table:style-name="ce7" office:value-type="currency" office:currency="EUR" office:value="37015.1">
            <text:p>€ 37.015,10</text:p>
          </table:table-cell>
          <table:table-cell table:style-name="ce4" office:value-type="string">
            <text:p>Attestazioni rilasciate dai responsabili dei Settori dell’Ente 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15 del 29.04.2013-reg.gen. n. 362 del 15.5.2013</text:p>
          </table:table-cell>
          <table:table-cell table:style-name="ce4" office:value-type="string">
            <text:p>Impegno di massima per pagamento utenze idriche</text:p>
          </table:table-cell>
          <table:table-cell table:style-name="ce4" office:value-type="string">
            <text:p>Impegno e liquidazione fatture per utenze idriche Acque Madonna del Carmine anno 2013 – I° trimestre </text:p>
          </table:table-cell>
          <table:table-cell table:style-name="ce7" office:value-type="currency" office:currency="EUR" office:value="2000">
            <text:p>€ 2.000,0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16 del 06.05.2013-reg.gen. n. 391 del 21.5.2013</text:p>
          </table:table-cell>
          <table:table-cell table:style-name="ce4" office:value-type="string">
            <text:p>Impegno di massima per pagamento fatture relativi ai servizi internet dell’Ente </text:p>
          </table:table-cell>
          <table:table-cell table:style-name="ce4" office:value-type="string">
            <text:p>Impegno e liquidazione fatture Path Net (Gruppo Telecom Italia) Anno 2013 </text:p>
          </table:table-cell>
          <table:table-cell table:style-name="ce7" office:value-type="currency" office:currency="EUR" office:value="7800">
            <text:p>€ 7.800,0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17 del 07.05.2013 – Reg. Gen. 390 del 21.05.2013</text:p>
          </table:table-cell>
          <table:table-cell table:style-name="ce4" office:value-type="string">
            <text:p>Impegno di massima per pagamento forniture di metano per i plessi comunali e <text:s/>scuole </text:p>
          </table:table-cell>
          <table:table-cell table:style-name="ce4" office:value-type="string">
            <text:p>Impegno e liquidazione fatture Enel Energia Metano <text:s/>I° semestre 2013</text:p>
          </table:table-cell>
          <table:table-cell table:style-name="ce7" office:value-type="currency" office:currency="EUR" office:value="30000">
            <text:p>€ 30.000,0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18 del 23.05.2013 – Reg. Gen. 408 del 30.05.2013</text:p>
          </table:table-cell>
          <table:table-cell table:style-name="ce4" office:value-type="string">
            <text:p>Rinnovo Abbonamento biennale alla rivista on-line “Finanze e Tributi”</text:p>
          </table:table-cell>
          <table:table-cell table:style-name="ce4" office:value-type="string">
            <text:p>Impegno di spesa per rinnovo abbonamento alla rivista on-line “Finanze e Tributi” per gli anni 2013/2014 </text:p>
          </table:table-cell>
          <table:table-cell table:style-name="ce7" office:value-type="currency" office:currency="EUR" office:value="385.26">
            <text:p>€ 385,26</text:p>
          </table:table-cell>
          <table:table-cell table:style-name="ce4"/>
          <table:table-cell table:number-columns-repeated="1018"/>
        </table:table-row>
        <table:table-row table:style-name="ro7">
          <table:table-cell table:style-name="ce2" office:value-type="string">
            <text:p>a) autorizzazioni</text:p>
          </table:table-cell>
          <table:table-cell table:style-name="ce4" office:value-type="string">
            <text:p>Determina n. 19 del 24.05.2013 – Reg. Gen. 424 del 05.06.2013</text:p>
          </table:table-cell>
          <table:table-cell table:style-name="ce4" office:value-type="string">
            <text:p>Compenso al Personale derivante da <text:s/>progetto incentivante per attività di recupero tributi comunali </text:p>
          </table:table-cell>
          <table:table-cell table:style-name="ce4" office:value-type="string">
            <text:p>Liquidazione acconto accertamenti Aree Edificabili e immobili – compenso incentivante al Personale dell’ufficio tributi <text:s/>progetto anno 2010</text:p>
          </table:table-cell>
          <table:table-cell table:style-name="ce7" office:value-type="currency" office:currency="EUR" office:value="4964.95">
            <text:p>€ 4.964,95</text:p>
          </table:table-cell>
          <table:table-cell table:style-name="ce4" office:value-type="string">
            <text:p>- Allegato A – prospetto riepilogativo somme dovute </text:p>
            <text:p>- Allegato B – somme dovute al lordo degli oneri riflessi <text:s/>ai singoli dipendenti </text:p>
            <text:p>- Elenco accertamenti </text:p>
            <text:p>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20 del 28.05.2013 – Reg. Gen. 437 del 12.06.2013</text:p>
          </table:table-cell>
          <table:table-cell table:style-name="ce4" office:value-type="string">
            <text:p>Impegno di massima per pagamento fatture manutenzione impianti di pubblica illuminazione </text:p>
          </table:table-cell>
          <table:table-cell table:style-name="ce4" office:value-type="string">
            <text:p>Impegno e liquidazione fatture Enel Sole s.r.l. anno 2013</text:p>
          </table:table-cell>
          <table:table-cell table:style-name="ce7" office:value-type="currency" office:currency="EUR" office:value="26000">
            <text:p>€ 26.000,00</text:p>
          </table:table-cell>
          <table:table-cell table:style-name="ce4"/>
          <table:table-cell table:number-columns-repeated="1018"/>
        </table:table-row>
        <table:table-row table:style-name="ro8">
          <table:table-cell table:style-name="ce2" office:value-type="string">
            <text:p>a) autorizzazioni</text:p>
          </table:table-cell>
          <table:table-cell table:style-name="ce4" office:value-type="string">
            <text:p>Determina n. 21 del 04.06.2013- Reg. gen. 433 del 10.6.2013</text:p>
          </table:table-cell>
          <table:table-cell table:style-name="ce4" office:value-type="string">
            <text:p>Ruolo TOSAP permanente anno 2007</text:p>
          </table:table-cell>
          <table:table-cell table:style-name="ce4" office:value-type="string">
            <text:p>Approvazione ruolo ordinario TOSAP permanente anno 2007 – Accertamento somme e contestuale impegno di spesa per compenso spettante al Concessionario della Riscossione Serit Sicilia S.p.A. </text:p>
          </table:table-cell>
          <table:table-cell table:style-name="ce7" office:value-type="currency" office:currency="EUR" office:value="490.82">
            <text:p>€ 490,82</text:p>
          </table:table-cell>
          <table:table-cell table:style-name="ce4" office:value-type="string">
            <text:p>Frontespizio Ruolo reso esecutivo dall’Ent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i</text:p>
          </table:table-cell>
          <table:table-cell table:style-name="ce4" office:value-type="string">
            <text:p>Determina n. 22 del 17.06.2013- Reg. gen. 477 del 02.072013</text:p>
          </table:table-cell>
          <table:table-cell table:style-name="ce4" office:value-type="string">
            <text:p>Rimborso ai contribuenti somme <text:s/>per ICI <text:s/>versata e non dovuta </text:p>
          </table:table-cell>
          <table:table-cell table:style-name="ce4" office:value-type="string">
            <text:p>Rimborso e liquidazione ICI/IMU erroneamente versata e non dovuta . </text:p>
          </table:table-cell>
          <table:table-cell table:style-name="ce7" office:value-type="currency" office:currency="EUR" office:value="3614.2">
            <text:p>€ 3.614,2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23 del 20.06.2013- Reg. gen. 478 del 21.07.2013</text:p>
          </table:table-cell>
          <table:table-cell table:style-name="ce4" office:value-type="string">
            <text:p>Pagamento canone noleggio fotocopiatrice – <text:s/>periodo 1.1.2013/31.3.2013 </text:p>
          </table:table-cell>
          <table:table-cell table:style-name="ce4" office:value-type="string">
            <text:p>Liquidazione fattura alla Xerox Italia Rental Services per canone noleggio fotocopiatrice periodo 1.01.2013/31.3.2013 </text:p>
          </table:table-cell>
          <table:table-cell table:style-name="ce7" office:value-type="currency" office:currency="EUR" office:value="438.32">
            <text:p>€ 438,32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4" office:value-type="string">
            <text:p>Determina n. 24 del 02.07.2013- Reg. gen. 488 del04.07.2013</text:p>
          </table:table-cell>
          <table:table-cell table:style-name="ce4" office:value-type="string">
            <text:p>Adozione procedura di cui all’art. 1, comma 87 L. n. 549/1995 la quale prevede sugli atti relativi ai tributi locali <text:s/>la sostituzione della firma autografa con l’indicazione a stampa del nominativo del funzionario resposanbile <text:s/></text:p>
          </table:table-cell>
          <table:table-cell table:style-name="ce4" office:value-type="string">
            <text:p>Modalità di firma degli atti relativi ai tributi locali – Adozione procedura di cui all’art. 1, comma 87, della L. n. 549/1995</text:p>
          </table:table-cell>
          <table:table-cell table:style-name="ce7"/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25 del 02.07.2013- Reg. gen. 507 del 10.07.2013</text:p>
          </table:table-cell>
          <table:table-cell table:style-name="ce4" office:value-type="string">
            <text:p>Pagamento canone noleggio fotocopiatrice – <text:s/>periodo 01.04.2013/30.06.2013 </text:p>
          </table:table-cell>
          <table:table-cell table:style-name="ce4" office:value-type="string">
            <text:p>Liquidazione fattura alla Xerox Italia Rental Services per canone noleggio fotocopiatrice periodo 01.04.2013/30.06.2013 </text:p>
          </table:table-cell>
          <table:table-cell table:style-name="ce7" office:value-type="currency" office:currency="EUR" office:value="438.32">
            <text:p>€ 438,3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26 del 22.07.2013- Reg. gen. 565 del 25.07.2013</text:p>
          </table:table-cell>
          <table:table-cell table:style-name="ce4" office:value-type="string">
            <text:p>Pagamento fattura Celnetwork per abbonamento 2013 </text:p>
          </table:table-cell>
          <table:table-cell table:style-name="ce4" office:value-type="string">
            <text:p>Liquidazione fattura alla ditta “Celnetwork s.r.l.” per attivazione abbonimento biennale a rivista “Finanze e Tributi” <text:s/></text:p>
          </table:table-cell>
          <table:table-cell table:style-name="ce7" office:value-type="currency" office:currency="EUR" office:value="192.63">
            <text:p>€ 192,63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27 del 06.08.2013- Reg. gen. 600 del 08.08.2013</text:p>
          </table:table-cell>
          <table:table-cell table:style-name="ce4" office:value-type="string">
            <text:p>Pagamento fatture Car – Tech per attività di accertamento ICI/IMU </text:p>
          </table:table-cell>
          <table:table-cell table:style-name="ce4" office:value-type="string">
            <text:p>Liquidazione somme spettanti alla Car-Tech s.r.l. sull’incassato accertamenti ICI </text:p>
          </table:table-cell>
          <table:table-cell table:style-name="ce7" office:value-type="currency" office:currency="EUR" office:value="3400.79">
            <text:p>€ 3.400,79</text:p>
          </table:table-cell>
          <table:table-cell table:style-name="ce4" office:value-type="string">
            <text:p>rendicontazione incassi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28 del 10.09.2013- Reg. gen. 690 del 16.09.2013</text:p>
          </table:table-cell>
          <table:table-cell table:style-name="ce4" office:value-type="string">
            <text:p>Pagamento fatture consumi pregressi energia elettrica <text:s/></text:p>
          </table:table-cell>
          <table:table-cell table:style-name="ce4" office:value-type="string">
            <text:p>Impegno e Liquidazione fatture consumi pregressi Sorgenia S.p.A. </text:p>
          </table:table-cell>
          <table:table-cell table:style-name="ce7" office:value-type="currency" office:currency="EUR" office:value="16000">
            <text:p>€ 16.000,0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29 del 12.09.2013- Reg. gen. 701 del 30.09.2013</text:p>
          </table:table-cell>
          <table:table-cell table:style-name="ce4" office:value-type="string">
            <text:p>Pagamento fatture consumi <text:s/>energia elettrica P.I. <text:s text:c="2"/></text:p>
          </table:table-cell>
          <table:table-cell table:style-name="ce4" office:value-type="string">
            <text:p>Impegno e Liquidazione fatture ENI Energia S.p.A. <text:s/>P.I. anno 2013. </text:p>
          </table:table-cell>
          <table:table-cell table:style-name="ce8" office:value-type="currency" office:currency="EUR" office:value="39500">
            <text:p>€ 39.500,00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0 del 16.09.2013- Reg. gen. 702 del 30.09.2013</text:p>
          </table:table-cell>
          <table:table-cell table:style-name="ce4" office:value-type="string">
            <text:p>Pagamento fatture consumi <text:s/>energia elettrica P.I. <text:s text:c="2"/>Ed altri usi</text:p>
          </table:table-cell>
          <table:table-cell table:style-name="ce4" office:value-type="string">
            <text:p>Impegno e Liquidazione fatture ENel Energia S.p.A. <text:s/>P.I. e altri usi anno 2013. </text:p>
          </table:table-cell>
          <table:table-cell table:style-name="ce8" office:value-type="currency" office:currency="EUR" office:value="39500">
            <text:p>€ 39.500,00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4" office:value-type="string">
            <text:p>Determina N. 31 del 11.10.2013- Reg. gen. n. 765 del 16.10.2013</text:p>
          </table:table-cell>
          <table:table-cell table:style-name="ce5" office:value-type="string">
            <text:p>Impegno di spesa per integrazione lavorativa personale contrattista </text:p>
          </table:table-cell>
          <table:table-cell table:style-name="ce5" office:value-type="string">
            <text:p>Autorizzazione ad effettuare integrazione lavorativa a personale contrattista Settore <text:s/>Tributi</text:p>
          </table:table-cell>
          <table:table-cell table:style-name="ce8" office:value-type="currency" office:currency="EUR" office:value="192.84">
            <text:p>€ 192,84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2 del 11.10.2013- Reg. gen. 803 del 30.10.2013</text:p>
          </table:table-cell>
          <table:table-cell table:style-name="ce4" office:value-type="string">
            <text:p>Pagamento canone noleggio fotocopiatrice – <text:s/>periodo 01.07.2013/30.09.2013 </text:p>
          </table:table-cell>
          <table:table-cell table:style-name="ce4" office:value-type="string">
            <text:p>Liquidazione fattura alla Xerox Italia Rental Services per canone noleggio fotocopiatrice periodo 01.07.2013/30.09.2013 </text:p>
          </table:table-cell>
          <table:table-cell table:style-name="ce7" office:value-type="currency" office:currency="EUR" office:value="438.32">
            <text:p>€ 438,32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3 del 24.10.2013- Reg. gen. 839 del 19.11.2013</text:p>
          </table:table-cell>
          <table:table-cell table:style-name="ce4" office:value-type="string">
            <text:p>Pagamento fatture Car – Tech per attività di accertamento ICI/IMU </text:p>
          </table:table-cell>
          <table:table-cell table:style-name="ce4" office:value-type="string">
            <text:p>Liquidazione somme spettanti alla Car-Tech s.r.l. sull’incassato accertamenti ICI </text:p>
          </table:table-cell>
          <table:table-cell table:style-name="ce8" office:value-type="currency" office:currency="EUR" office:value="21373.75">
            <text:p>€ 21.373,75</text:p>
          </table:table-cell>
          <table:table-cell table:style-name="ce2" office:value-type="string">
            <text:p>rendicontazione incassi - DURC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4" office:value-type="string">
            <text:p>Determina N. 34 del19.02.2013- Reg. gen. . 923 del 10.12.2013</text:p>
          </table:table-cell>
          <table:table-cell table:style-name="ce4" office:value-type="string">
            <text:p>Liquidazione integrazione a personale contrattista</text:p>
          </table:table-cell>
          <table:table-cell table:style-name="ce4" office:value-type="string">
            <text:p>Liquidazione integrazione lavorativa a personale personqale <text:s/>contrattista settore Tributi </text:p>
          </table:table-cell>
          <table:table-cell table:style-name="ce7" office:value-type="currency" office:currency="EUR" office:value="192.84">
            <text:p>€ 192,84</text:p>
          </table:table-cell>
          <table:table-cell table:style-name="ce4" office:value-type="string">
            <text:p>Cartellini di presenza giustificativi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i</text:p>
          </table:table-cell>
          <table:table-cell table:style-name="ce4" office:value-type="string">
            <text:p>Determina N. 35 del 05.12.2013- Reg. gen. . 910 de l05.12.2013</text:p>
          </table:table-cell>
          <table:table-cell table:style-name="ce4" office:value-type="string">
            <text:p>Approvazione ruolo ordinario imposta sulla pubblicità - Anno 2010</text:p>
          </table:table-cell>
          <table:table-cell table:style-name="ce4" office:value-type="string">
            <text:p>Approvazione ruolo ordinario imposta sulla pubblucita violazioni anno di imposta 2010 accertamento somme e contestuale impegno di spesa per compenso spettante all'esattore.</text:p>
          </table:table-cell>
          <table:table-cell table:style-name="ce7" office:value-type="currency" office:currency="EUR" office:value="55549.98">
            <text:p>€ 55.549,98</text:p>
          </table:table-cell>
          <table:table-cell table:style-name="ce4" office:value-type="string">
            <text:p>Frontespizio ruoli resi esecutivi in data 05/12/13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i</text:p>
          </table:table-cell>
          <table:table-cell table:style-name="ce4" office:value-type="string">
            <text:p>Determina N. 36 del 05.12.2013- Reg. gen. 1007 del 31.12.2013</text:p>
          </table:table-cell>
          <table:table-cell table:style-name="ce4" office:value-type="string">
            <text:p>Integrazione impegno di spesa alla Soc. Multiservizi Puntese s.r.l</text:p>
          </table:table-cell>
          <table:table-cell table:style-name="ce4" office:value-type="string">
            <text:p>Intergazione impegno di spesa e liquidazione relativo all'affidamento della gestione del servizio di pubblicità e pubbliche affissioni affidato alla società Multiservizi puntese <text:s/>anno 2013/2014</text:p>
          </table:table-cell>
          <table:table-cell table:style-name="ce7" office:value-type="currency" office:currency="EUR" office:value="735">
            <text:p>€ 735,00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7 del 06.12.2013- Reg. gen. 1008 del 31.12.2013</text:p>
          </table:table-cell>
          <table:table-cell table:style-name="ce4" office:value-type="string">
            <text:p>Pagamento fatture Car – Tech per attività di accertamento ICI/IMU </text:p>
          </table:table-cell>
          <table:table-cell table:style-name="ce4" office:value-type="string">
            <text:p>Liquidazione somme spettanti alla Car-Tech s.r.l. sull’incassato accertamenti ICI </text:p>
          </table:table-cell>
          <table:table-cell table:style-name="ce8" office:value-type="currency" office:currency="EUR" office:value="6856.91">
            <text:p>€ 6.856,91</text:p>
          </table:table-cell>
          <table:table-cell table:style-name="ce2" office:value-type="string">
            <text:p>rendicontazione incassi 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8 del 06.12.2013- Reg. gen. n. 1009 del 31.12.2013 </text:p>
          </table:table-cell>
          <table:table-cell table:style-name="ce4" office:value-type="string">
            <text:p>Impegno di spesa</text:p>
          </table:table-cell>
          <table:table-cell table:style-name="ce4" office:value-type="string">
            <text:p>Impegno di spesa per rinnovo adesione all'ANUTEL (Associazione nazionale uffici tributi enti locali per anno 2014)</text:p>
          </table:table-cell>
          <table:table-cell table:style-name="ce7" office:value-type="currency" office:currency="EUR" office:value="1200">
            <text:p>€ 1.200,00</text:p>
          </table:table-cell>
          <table:table-cell table:style-name="ce4" office:value-type="string">
            <text:p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4" office:value-type="string">
            <text:p>Determina N. 39 del 06.12.2013- Reg. gen. n. 1010 del 31.12.2013</text:p>
          </table:table-cell>
          <table:table-cell table:style-name="ce5" office:value-type="string">
            <text:p>Revisione residui attivi - Trasmissione rendicontazione sgravi TRSU, TOSAP, ICIAP, ICI effettuaui nell'anno 2013</text:p>
          </table:table-cell>
          <table:table-cell table:style-name="ce5" office:value-type="string">
            <text:p>Revisione residui attivi - Trasmissione rendicontazione sgravi TRSU, TOSAP, ICIAP, ICI effettuaui nell'anno 2013</text:p>
          </table:table-cell>
          <table:table-cell table:style-name="ce8"/>
          <table:table-cell table:style-name="ce2" office:value-type="string">
            <text:p>Elenco sgrav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40 del 06.12.2013- Reg. gen. 1011 del 31.12.2013</text:p>
          </table:table-cell>
          <table:table-cell table:style-name="ce4" office:value-type="string">
            <text:p>Impegno per pagamento fatture Car – Tech per attività di accertamento ICI/IMU </text:p>
          </table:table-cell>
          <table:table-cell table:style-name="ce4" office:value-type="string">
            <text:p>Impegno di spesa somme spettanti alla Car-Tech s.r.l. sull’incassato accertamenti ICI </text:p>
          </table:table-cell>
          <table:table-cell table:style-name="ce8" office:value-type="currency" office:currency="EUR" office:value="160857">
            <text:p>€ 160.857,00</text:p>
          </table:table-cell>
          <table:table-cell table:style-name="ce2"/>
          <table:table-cell table:number-columns-repeated="1018"/>
        </table:table-row>
        <table:table-row table:style-name="ro10">
          <table:table-cell table:style-name="ce2" office:value-type="string">
            <text:p>a) autorizzazioni</text:p>
          </table:table-cell>
          <table:table-cell table:style-name="ce4" office:value-type="string">
            <text:p>Determina N. 41 del 06.12.2013- Reg. gen. n. 1012 del 31.12.2013</text:p>
          </table:table-cell>
          <table:table-cell table:style-name="ce5" office:value-type="string">
            <text:p>Impegno di spesa per gruppo di lavoro progetto Car-Tech</text:p>
          </table:table-cell>
          <table:table-cell table:style-name="ce5" office:value-type="string">
            <text:p>Impegno di spesa somme spettanti al personale rientrante nel gruppo di lavoro a supporto della realizzazione di un'anagrafe immobiliare finalizzata alla gestione del territorio e all'incremento delle entrate ordinarie ICI e tributi equiparati Anno 2013</text:p>
          </table:table-cell>
          <table:table-cell table:style-name="ce8" office:value-type="currency" office:currency="EUR" office:value="13914">
            <text:p>€ 13.914,00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42 del 09.12.2013 – Reg. Gen. 1013 del 31.12.2013</text:p>
          </table:table-cell>
          <table:table-cell table:style-name="ce4" office:value-type="string">
            <text:p>Impegno di massima per pagamento forniture <text:s/>idriche </text:p>
          </table:table-cell>
          <table:table-cell table:style-name="ce4" office:value-type="string">
            <text:p>Impegno e liquidazione fatture per utenze idriche Acoset anno 2013 II° semestre – </text:p>
          </table:table-cell>
          <table:table-cell table:style-name="ce7" office:value-type="currency" office:currency="EUR" office:value="12720">
            <text:p>€ 12.720,00</text:p>
          </table:table-cell>
          <table:table-cell table:style-name="ce4" office:value-type="string">
            <text:p>CIG n° ZDA0CCB30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43 del 09.12.2013 – Reg. Gen. 1014 del 31.12.2013</text:p>
          </table:table-cell>
          <table:table-cell table:style-name="ce4" office:value-type="string">
            <text:p>Impegno di massima per pagamento fornitura energia elettrica </text:p>
          </table:table-cell>
          <table:table-cell table:style-name="ce4" office:value-type="string">
            <text:p>Impegno e liquidazione fatture Edispon S.p.A Anno 2013</text:p>
          </table:table-cell>
          <table:table-cell table:style-name="ce7" office:value-type="currency" office:currency="EUR" office:value="12000">
            <text:p>€ 12.000,00</text:p>
          </table:table-cell>
          <table:table-cell table:style-name="ce4" office:value-type="string">
            <text:p>CIG n° Z210CCBA0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44 del 09.12.2013 – Reg. Gen. 1015 del 31.12.2013</text:p>
          </table:table-cell>
          <table:table-cell table:style-name="ce4" office:value-type="string">
            <text:p>Impegno di massima per pagamento forniture di metano per i plessi comunali e <text:s/>scuole </text:p>
          </table:table-cell>
          <table:table-cell table:style-name="ce4" office:value-type="string">
            <text:p>Impegno e liquidazione fatture Enel Energia Metano anno2013</text:p>
          </table:table-cell>
          <table:table-cell table:style-name="ce7" office:value-type="currency" office:currency="EUR" office:value="30000">
            <text:p>€ 30.000,00</text:p>
          </table:table-cell>
          <table:table-cell table:style-name="ce4" office:value-type="string">
            <text:p>CIG n° ZB60CCC2D5 e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45 del 09.12.2013 – Reg. Gen. 1016 del 31.12.2013</text:p>
          </table:table-cell>
          <table:table-cell table:style-name="ce4" office:value-type="string">
            <text:p>Impegno di massima per pagamento fornitura energia elettrica</text:p>
          </table:table-cell>
          <table:table-cell table:style-name="ce4" office:value-type="string">
            <text:p>Impegno e liquidazione fatture Enel Energia s.p.a-. P.I. e altri usi anno 2013</text:p>
          </table:table-cell>
          <table:table-cell table:style-name="ce7" office:value-type="currency" office:currency="EUR" office:value="15791.94">
            <text:p>€ 15.791,94</text:p>
          </table:table-cell>
          <table:table-cell table:style-name="ce4" office:value-type="string">
            <text:p>CIG n° ZC50CCC5E5 e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46 del 09.12.2013 – Reg. Gen. 1017 del 31.12.2013</text:p>
          </table:table-cell>
          <table:table-cell table:style-name="ce4" office:value-type="string">
            <text:p>Impegno di massima per pagamento fornitura energia elettrica</text:p>
          </table:table-cell>
          <table:table-cell table:style-name="ce4" office:value-type="string">
            <text:p>Impegno e liquidazione fatture Enel Energia s.p.a-. <text:s/>altri usi anno 2013</text:p>
          </table:table-cell>
          <table:table-cell table:style-name="ce7" office:value-type="currency" office:currency="EUR" office:value="7000">
            <text:p>€ 7.000,00</text:p>
          </table:table-cell>
          <table:table-cell table:style-name="ce4" office:value-type="string">
            <text:p>CIG n° ZE30CCC71E e Durc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<text:s/>Determina N. 47 del 09.12.2013- Reg. gen. n. 1018 del 31.12.2013 </text:p>
          </table:table-cell>
          <table:table-cell table:style-name="ce4" office:value-type="string">
            <text:p>Impegno di massima per pagamento fatture fornitura energia elettrica relativa al II° semestre 2013 per i locali comunali </text:p>
          </table:table-cell>
          <table:table-cell table:style-name="ce4" office:value-type="string">
            <text:p>Impegno e liquidazione fatture ENI ENERGIA s.p.a. locali comunali II° semestre <text:s/>2013 </text:p>
          </table:table-cell>
          <table:table-cell table:style-name="ce7" office:value-type="currency" office:currency="EUR" office:value="39500">
            <text:p>€ 39.500,00</text:p>
          </table:table-cell>
          <table:table-cell table:style-name="ce4" office:value-type="string">
            <text:p>CIG n° Z8A0CCCA95 e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<text:s/>Determina N. 48 del 09.12.2013- Reg. gen. n. 1019 del 31.12.2013 </text:p>
          </table:table-cell>
          <table:table-cell table:style-name="ce4" office:value-type="string">
            <text:p>Impegno di massima per pagamento fatture fornitura energia elettrica scuole anno 2013 </text:p>
          </table:table-cell>
          <table:table-cell table:style-name="ce4" office:value-type="string">
            <text:p>Impegno e liquidazione fatture ENI ENERGIA s.p.a. scuole anno <text:s text:c="2"/>2013 </text:p>
          </table:table-cell>
          <table:table-cell table:style-name="ce7" office:value-type="currency" office:currency="EUR" office:value="26822.11">
            <text:p>€ 26.822,11</text:p>
          </table:table-cell>
          <table:table-cell table:style-name="ce4" office:value-type="string">
            <text:p>CIG n° Z7E0CCCC40 e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<text:s/>Determina N. 49 del 09.12.2013- Reg. gen. n. 1020 del 31.12.2013 </text:p>
          </table:table-cell>
          <table:table-cell table:style-name="ce4" office:value-type="string">
            <text:p>Impegno di massima per pagamento fatture fornitura energia elettrica P.I. anno 2013 </text:p>
          </table:table-cell>
          <table:table-cell table:style-name="ce4" office:value-type="string">
            <text:p>Impegno e liquidazione fatture ENI ENERGIA s.p.a. P.I anno <text:s text:c="2"/>2013 </text:p>
          </table:table-cell>
          <table:table-cell table:style-name="ce7" office:value-type="currency" office:currency="EUR" office:value="30000">
            <text:p>€ 30.000,00</text:p>
          </table:table-cell>
          <table:table-cell table:style-name="ce4" office:value-type="string">
            <text:p>CIG n° Z500CCCD94 e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<text:s/>Determina N. 50 del 09.12.2013- Reg. gen. n. 1021 del 31.12.2013 </text:p>
          </table:table-cell>
          <table:table-cell table:style-name="ce4" office:value-type="string">
            <text:p>Impegno di massima per pagamento fatture fornitura energia elettrica P.I. anno 2013 </text:p>
          </table:table-cell>
          <table:table-cell table:style-name="ce4" office:value-type="string">
            <text:p>Impegno e liquidazione fatture GALA <text:s/>s.p.a. <text:s/>anno <text:s text:c="2"/>2013 </text:p>
          </table:table-cell>
          <table:table-cell table:style-name="ce7" office:value-type="currency" office:currency="EUR" office:value="5000">
            <text:p>€ 5.000,00</text:p>
          </table:table-cell>
          <table:table-cell table:style-name="ce4" office:value-type="string">
            <text:p>CIG n° Z920CCD0A9, Durc e nota prot. n° 1807/LL.PP del 24/10/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<text:s/>Determina N. 51 del 10.12.2013- Reg. gen. n. 1022 del 31.12.2013 </text:p>
          </table:table-cell>
          <table:table-cell table:style-name="ce4" office:value-type="string">
            <text:p>Impegno di massima per pagamento fatture fornitura energia elettrica P.I. anno 2013 </text:p>
          </table:table-cell>
          <table:table-cell table:style-name="ce4" office:value-type="string">
            <text:p>Impegno e liquidazione fatture SORGENIA <text:s/>s.p.a. <text:s/>anno <text:s text:c="2"/>2013 </text:p>
          </table:table-cell>
          <table:table-cell table:style-name="ce7" office:value-type="currency" office:currency="EUR" office:value="7000">
            <text:p>€ 7.000,00</text:p>
          </table:table-cell>
          <table:table-cell table:style-name="ce4" office:value-type="string">
            <text:p>CIG n° ZBF0CD2B3A, Durc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52 del 10.12.2013-reg.gen. n. 1023 del 31.12.2013</text:p>
          </table:table-cell>
          <table:table-cell table:style-name="ce4" office:value-type="string">
            <text:p>Impegno di massima per pagamento utenze telefoniche <text:s text:c="2"/>l I° semestre 2013 dei Settori </text:p>
          </table:table-cell>
          <table:table-cell table:style-name="ce4" office:value-type="string">
            <text:p>Impegno e liquidazione fatture Telecom Italia S.p.A. II° Semestre 2013</text:p>
          </table:table-cell>
          <table:table-cell table:style-name="ce7" office:value-type="currency" office:currency="EUR" office:value="37015.1">
            <text:p>€ 37.015,10</text:p>
          </table:table-cell>
          <table:table-cell table:style-name="ce4" office:value-type="string">
            <text:p>Attestazioni rilasciate dai responsabili dei Settori dell’Ente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4" office:value-type="string">
            <text:p>Determina N. 53 del 11.12.2013- Reg. gen. n. 1024 del 31.12.2013</text:p>
          </table:table-cell>
          <table:table-cell table:style-name="ce5" office:value-type="string">
            <text:p>Rimborso e liquidazione ICI/IMU erroneamente versata vari cittadini</text:p>
          </table:table-cell>
          <table:table-cell table:style-name="ce5" office:value-type="string">
            <text:p>Rimborso e liquidazione ICI/IMU erroneamente versata e non dovuta (art. 33 del regolamento comunalo di contabilita)</text:p>
          </table:table-cell>
          <table:table-cell table:style-name="ce8" office:value-type="currency" office:currency="EUR" office:value="4039.9">
            <text:p>€ 4.039,9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4" office:value-type="string">
            <text:p>Determina n. 54 del 17.12.2013- Reg. gen. 1029 del 31.12.2013</text:p>
          </table:table-cell>
          <table:table-cell table:style-name="ce4" office:value-type="string">
            <text:p>Regolarizzazione contabile contributo IFEL</text:p>
          </table:table-cell>
          <table:table-cell table:style-name="ce4" office:value-type="string">
            <text:p>Contributo dello 0,6 per 1000 alla fondazione IFEL -Istituto per la finanza e l'economia locale-Introiti IMU impegno accertamento</text:p>
          </table:table-cell>
          <table:table-cell table:style-name="ce7" office:value-type="currency" office:currency="EUR" office:value="3000">
            <text:p>€ 3.000,00</text:p>
          </table:table-cell>
          <table:table-cell table:style-name="ce4"/>
          <table:table-cell table:number-columns-repeated="1018"/>
        </table:table-row>
        <table:table-row table:style-name="ro7">
          <table:table-cell table:style-name="ce2" office:value-type="string">
            <text:p>a) autorizzazioni</text:p>
          </table:table-cell>
          <table:table-cell table:style-name="ce4" office:value-type="string">
            <text:p>Determina N. 55 del 17.12.2013- Reg. gen. n. 1030 del 31.12.2013</text:p>
          </table:table-cell>
          <table:table-cell table:style-name="ce5" office:value-type="string">
            <text:p>Impegno di spesa personale Ufficio Tributi <text:s/>condono</text:p>
          </table:table-cell>
          <table:table-cell table:style-name="ce5" office:value-type="string">
            <text:p>Impegno di spesa compenso incentivante al personale dell'Uff. Tributi art. 6 regolamento condono tributi locali Anno 2010-integrazione</text:p>
          </table:table-cell>
          <table:table-cell table:style-name="ce8" office:value-type="currency" office:currency="EUR" office:value="1356.2">
            <text:p>€ 1.356,2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56 del 19.12.2013-reg.gen. n. 1031 del 31.12.2013</text:p>
          </table:table-cell>
          <table:table-cell table:style-name="ce4" office:value-type="string">
            <text:p>Impegno di massima per pagamento utenze idriche</text:p>
          </table:table-cell>
          <table:table-cell table:style-name="ce4" office:value-type="string">
            <text:p>Impegno di spesa per pagamento fatture per utenze idriche Acque Madonna del Carmine anno 2013 </text:p>
          </table:table-cell>
          <table:table-cell table:style-name="ce7" office:value-type="currency" office:currency="EUR" office:value="1500">
            <text:p>€ 1.500,00</text:p>
          </table:table-cell>
          <table:table-cell table:style-name="ce4" office:value-type="string">
            <text:p>CIG Z970CFC7E9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57 del 23.12.2013-reg.gen. n. 1032 del 31.12.2013</text:p>
          </table:table-cell>
          <table:table-cell table:style-name="ce4" office:value-type="string">
            <text:p>Affidamento fornitura materiale informatico</text:p>
          </table:table-cell>
          <table:table-cell table:style-name="ce4" office:value-type="string">
            <text:p>Determinazione a contrarre e contestuale affidamento alla ditta "L'ospedale del PC", per la fornitura ed acquisto materiale informatico- assunzione impegno di spesa</text:p>
          </table:table-cell>
          <table:table-cell table:style-name="ce7" office:value-type="currency" office:currency="EUR" office:value="778.94">
            <text:p>€ 778,94</text:p>
          </table:table-cell>
          <table:table-cell table:style-name="ce4" office:value-type="string">
            <text:p>CIG Z0B0D12F44 <text:s/>e dichiarazione sostitutiva atto di notorietà, L. 136/2010 e regolarità contribu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i</text:p>
          </table:table-cell>
          <table:table-cell table:style-name="ce4" office:value-type="string">
            <text:p>Determina N. 58 del 24.12.2013- Reg. gen. n. 1033 del 31.12.2013</text:p>
          </table:table-cell>
          <table:table-cell table:style-name="ce4" office:value-type="string">
            <text:p>Regolarizzazione contabile addizionale provinciale TARES</text:p>
          </table:table-cell>
          <table:table-cell table:style-name="ce5" office:value-type="string">
            <text:p>Addizionale provinciale TARES impegno e accertamento</text:p>
          </table:table-cell>
          <table:table-cell table:style-name="ce8" office:value-type="currency" office:currency="EUR" office:value="172797.11">
            <text:p>€ 172.797,11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4" office:value-type="string">
            <text:p>Determina N. 59 del 30.12.2013- Reg. gen. n. 986 del 31.12.2013</text:p>
          </table:table-cell>
          <table:table-cell table:style-name="ce4" office:value-type="string">
            <text:p>Regolarizzazione contabile F.S.C.</text:p>
          </table:table-cell>
          <table:table-cell table:style-name="ce5" office:value-type="string">
            <text:p>Alimentazione fondo di solidarietà comunale con quote IMU - regolarizzazione contabile</text:p>
          </table:table-cell>
          <table:table-cell table:style-name="ce8" office:value-type="currency" office:currency="EUR" office:value="1250532.11">
            <text:p>€ 1.250.532,11</text:p>
          </table:table-cell>
          <table:table-cell table:style-name="ce2"/>
          <table:table-cell table:number-columns-repeated="1018"/>
        </table:table-row>
        <table:table-row table:style-name="ro7">
          <table:table-cell table:style-name="ce2" office:value-type="string">
            <text:p>a) autorizzazioni</text:p>
          </table:table-cell>
          <table:table-cell table:style-name="ce4" office:value-type="string">
            <text:p>Determina N. 60 del 30.12.2013- Reg. gen. n. 1212 del 31.12.2013</text:p>
          </table:table-cell>
          <table:table-cell table:style-name="ce5" office:value-type="string">
            <text:p>Autorizzazione svolgimento attività lavorativa aggiuntiva personale contrattista</text:p>
          </table:table-cell>
          <table:table-cell table:style-name="ce5" office:value-type="string">
            <text:p>Autorizzazione ad effettuare attività lavorativa aggiuntiva a personale contrattista settore Tributi dal mese di gennaio 2014 per la durta di mesi sei </text:p>
          </table:table-cell>
          <table:table-cell table:style-name="ce9" office:value-type="float" office:value="1506.32">
            <text:p>1.506,32</text:p>
          </table:table-cell>
          <table:table-cell table:style-name="ce2"/>
          <table:table-cell table:number-columns-repeated="101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cm" fo:margin-right="0.4cm" style:scale-to="100%" style:table-centering="horizontal" style:writing-mode="lr-tb"/>
      <style:header-style>
        <style:header-footer-properties fo:min-height="0.751cm" fo:margin-left="1.499cm" fo:margin-right="1.499cm" fo:margin-bottom="0.499cm"/>
      </style:header-style>
      <style:footer-style>
        <style:header-footer-properties fo:min-height="0.751cm" fo:margin-left="1.499cm" fo:margin-right="1.4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22.2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ROVVEDIMENTI SETTORE TRIBUTI</text:span></text:p>
        <text:p><text:span text:style-name="MT1">ANNO 2013</text:span></text:p>
      </style:header>
      <style:header-left style:display="false">
        <text:p><text:span text:style-name="MT1">PROVVEDIMENTI SETTORE TRIBUTI</text:span></text:p>
        <text:p><text:span text:style-name="MT1">ANNO 2013</text:span></text:p>
      </style:header-left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Francesco Giuffrida</dc:creator>
    <dc:date>2014-01-27T22:24:15.02</dc:date>
    <meta:print-date>2014-01-15T11:12:40</meta:print-date>
    <meta:editing-duration>PT4M24S</meta:editing-duration>
    <meta:editing-cycles>3</meta:editing-cycles>
    <meta:generator>OpenOffice/4.0.1$Win32 OpenOffice.org_project/401m5$Build-9714</meta:generator>
    <meta:document-statistic meta:table-count="1" meta:cell-count="331" meta:object-count="0"/>
  </office:meta>
</office:document-meta>
</file>